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4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2.201cm"/>
    </style:style>
    <style:style style:name="Tabela1.C" style:family="table-column">
      <style:table-column-properties style:column-width="3.979cm"/>
    </style:style>
    <style:style style:name="Tabela1.D" style:family="table-column">
      <style:table-column-properties style:column-width="2.51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545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10.753cm" fo:margin-right="0cm" fo:margin-top="0cm" fo:margin-bottom="0.212cm" loext:contextual-spacing="false" fo:text-indent="0cm" style:auto-text-indent="false"/>
      <style:text-properties style:font-name="Times New Roman" fo:font-size="12pt"/>
    </style:style>
    <style:style style:name="P2" style:family="paragraph" style:parent-style-name="Text_20_body">
      <style:paragraph-properties fo:margin-top="0cm" fo:margin-bottom="0.212cm" loext:contextual-spacing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.212cm" loext:contextual-spacing="false"/>
      <style:text-properties fo:font-weight="bold"/>
    </style:style>
    <style:style style:name="P6" style:family="paragraph" style:parent-style-name="Text_20_body">
      <style:paragraph-properties fo:margin-top="0cm" fo:margin-bottom="0.212cm" loext:contextual-spacing="false"/>
      <style:text-properties officeooo:paragraph-rsid="000ba921"/>
    </style:style>
    <style:style style:name="P7" style:family="paragraph" style:parent-style-name="Text_20_body">
      <style:paragraph-properties fo:margin-left="0.635cm" fo:margin-right="0cm" fo:margin-top="0cm" fo:margin-bottom="0.212cm" loext:contextual-spacing="false" fo:text-indent="-0.635cm" style:auto-text-indent="false"/>
    </style:style>
    <style:style style:name="P8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indent="-0.635cm" style:auto-text-indent="false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11" style:family="paragraph" style:parent-style-name="Table_20_Contents">
      <style:paragraph-properties fo:margin-top="0cm" fo:margin-bottom="0.212cm" loext:contextual-spacing="false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212cm" loext:contextual-spacing="false" fo:text-align="end" style:justify-single-word="false"/>
    </style:style>
    <style:style style:name="T1" style:family="text">
      <style:text-properties style:font-name="Times New Roman" fo:font-size="8pt"/>
    </style:style>
    <style:style style:name="T2" style:family="text">
      <style:text-properties style:font-name="Times New Roman" fo:font-size="8pt" officeooo:rsid="000ba921"/>
    </style:style>
    <style:style style:name="T3" style:family="text">
      <style:text-properties style:font-name="Times New Roman" fo:font-size="12pt"/>
    </style:style>
    <style:style style:name="T4" style:family="text">
      <style:text-properties fo:font-size="8pt" fo:font-weight="normal"/>
    </style:style>
    <style:style style:name="T5" style:family="text">
      <style:text-properties fo:font-size="8pt" fo:font-weight="normal" officeooo:rsid="000ba921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" fo:font-size="12pt"/>
    </style:style>
    <style:style style:name="T8" style:family="text">
      <style:text-properties fo:font-variant="normal" fo:text-transform="none" officeooo:rsid="000ba921"/>
    </style:style>
    <style:style style:name="T9" style:family="text">
      <style:text-properties fo:font-style="italic"/>
    </style:style>
    <style:style style:name="T10" style:family="text">
      <style:text-properties style:text-position="33% 80%" fo:font-weight="bold"/>
    </style:style>
    <style:style style:name="T11" style:family="text">
      <style:text-properties fo:font-weight="bold"/>
    </style:style>
    <style:style style:name="T12" style:family="text">
      <style:text-properties fo:font-size="10pt"/>
    </style:style>
    <style:style style:name="T13" style:family="text">
      <style:text-properties fo:font-size="10pt" officeooo:rsid="000ba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_Toc493587823"/><text:span text:style-name="T1">Załącznik do uchwały Nr </text:span><text:span text:style-name="T2">55/2017</text:span><text:span text:style-name="T1"> </text:span><text:span text:style-name="T2">Okręgowej</text:span><text:span text:style-name="T1"> Rady Pielęgniarek i Położnych z dnia </text:span><text:span text:style-name="T2">28</text:span><text:span text:style-name="T1"> września 2017 r. <text:line-break/></text:span><text:span text:style-name="Strong_20_Emphasis"><text:span text:style-name="T4">w sprawie zmiany uchwały nr <text:s/></text:span></text:span><text:span text:style-name="Strong_20_Emphasis"><text:span text:style-name="T5">15/2017</text:span></text:span><text:span text:style-name="Strong_20_Emphasis"><text:span text:style-name="T4"> <text:s/></text:span></text:span><text:span text:style-name="Strong_20_Emphasis"><text:span text:style-name="T5">Okręgowej</text:span></text:span><text:span text:style-name="Strong_20_Emphasis"><text:span text:style-name="T4"> Rady Pielęgniarek i Położnych z dnia 1</text:span></text:span><text:span text:style-name="Strong_20_Emphasis"><text:span text:style-name="T5">5</text:span></text:span><text:span text:style-name="Strong_20_Emphasis"><text:span text:style-name="T4"> </text:span></text:span><text:span text:style-name="Strong_20_Emphasis"><text:span text:style-name="T5">kwietnia</text:span></text:span><text:span text:style-name="Strong_20_Emphasis"><text:span text:style-name="T4"> 2017 r.  w sprawie wprowadzenia ujednoliconego wniosku do opiniowania przez okręgowe rady pielęgniarek i położnych podwyżek dla pielęgniarek i położnych na podstawie rozporządzenia Ministra Zdrowia z dnia 14 października 2015 roku</text:span></text:span><text:span text:style-name="Strong_20_Emphasis"> </text:span></text:h>
      <text:p text:style-name="P1">Okręgowa Izba <text:line-break/>Pielęgniarek i Położnych w </text:p>
      <text:p text:style-name="P10"><text:s text:c="101"/>…………………</text:p>
      <text:p text:style-name="P3">WNIOSEK</text:p>
      <text:p text:style-name="P4">Na podstawie rozporządzenia Ministra Zdrowia z dnia 14 października 2015 roku zmieniającego rozporządzenie w sprawie ogólnych warunków umów o udzielanie świadczeń opieki zdrowotnej (Dz. U. z 2015 r. poz. 1628) wnoszę o zaopiniowanie sposobu podziału dodatkowych środków przekazanych na świadczenia opieki zdrowotnej udzielane przez pielęgniarki/położne realizujące świadczenia w:</text:p>
      <text:p text:style-name="P8"><text:span text:style-name="T8">1.</text:span><text:span text:style-name="T6"> </text:span>………………………………………………………………………………………………………………………………………………….. <text:span text:style-name="T9">(Nazwa, adres podmiotu /pieczątka)</text:span></text:p>
      <text:p text:style-name="P7">2.<text:span text:style-name="T6">  </text:span>Pełny kod umowy<text:span text:style-name="T10">*/</text:span> ……………………………………………………………………………………………………………………………………………..</text:p>
      <text:p text:style-name="P7">3.<text:span text:style-name="T6"> </text:span>za okres ……………………………………………………………………………………………..</text:p>
      <text:p text:style-name="P2">Oświadczam, że:</text:p>
      <text:p text:style-name="P9"><text:span text:style-name="T3">1.</text:span><text:span text:style-name="T7"> </text:span><text:span text:style-name="T3">Wysokość dodatkowych środków z NFZ wynosi:…………………………………….zł./miesiąc</text:span></text:p>
      <text:p text:style-name="P9"><text:span text:style-name="T3">2.</text:span><text:span text:style-name="T7"> </text:span><text:span text:style-name="T3">Ilość etatów/równoważnik etatu:………………………………..…………………………………………</text:span></text:p>
      <text:p text:style-name="P9"><text:span text:style-name="T3">3.</text:span><text:span text:style-name="T7"> </text:span><text:span text:style-name="T3">Przekazane przez NFZ dodatkowe środki finansowe przeznaczone będą w całości dla pielęgniarek i położny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Grupa</text:p>
            <text:p text:style-name="P12">zawodowa</text:p>
          </table:table-cell>
          <table:table-cell table:style-name="Tabela1.B1" office:value-type="string">
            <text:p text:style-name="P12">Numer prawa wykonywania zawodu pielęgniarki/położnej</text:p>
          </table:table-cell>
          <table:table-cell table:style-name="Tabela1.B1" office:value-type="string">
            <text:p text:style-name="P12">Forma zatrudnienia</text:p>
          </table:table-cell>
          <table:table-cell table:style-name="Tabela1.B1" office:value-type="string">
            <text:p text:style-name="P12">Wymiar etatu/</text:p>
            <text:p text:style-name="P12">równoważnik etatu</text:p>
          </table:table-cell>
          <table:table-cell table:style-name="Tabela1.B1" office:value-type="string">
            <text:p text:style-name="P12">Kwota miesięczna (brutto brutto) proponowanej podwyżk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  <text:p text:style-name="P11"/>
          </table:table-cell>
          <table:table-cell table:style-name="Tabela1.C3" office:value-type="string">
            <text:p text:style-name="P11"/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  <text:p text:style-name="P11"/>
          </table:table-cell>
          <table:table-cell table:style-name="Tabela1.C4" office:value-type="string">
            <text:p text:style-name="P11"/>
            <text:p text:style-name="P11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</table:table-row>
        <table:table-row>
          <table:table-cell table:style-name="Tabela1.A5" table:number-columns-spanned="4" office:value-type="string">
            <text:p text:style-name="P13"><text:s/><text:span text:style-name="T11">Razem</text:span></text:p>
          </table:table-cell>
          <table:covered-table-cell/>
          <table:covered-table-cell/>
          <table:covered-table-cell/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  <text:p text:style-name="P11"/>
          </table:table-cell>
        </table:table-row>
      </table:table>
      <text:p text:style-name="P5"><text:soft-page-break/>*/Uwaga – pole obowiązkowe do wypełnienia, proszę dla każdej umowy złożyć odrębny wniosek.</text:p>
      <text:p text:style-name="P2">……………………………………… …… ………………………<text:span text:style-name="T12">.................................</text:span></text:p>
      <text:p text:style-name="P2"><text:s/><text:span text:style-name="T12">miejscowość, data podpis/pieczątka uprawnionej osoby</text:span> </text:p>
      <text:p text:style-name="P2"/>
      <text:p text:style-name="P2"/>
      <text:p text:style-name="P2"/>
      <text:p text:style-name="P2"/>
      <text:p text:style-name="P2">Okręgowa Rada Pielęgniarek i Położnych w ………….. po zapoznaniu się z wnioskiem j.w. <text:line-break/>z dnia ………………………………………………. wydaje opinię ………………………….. co do zaproponowanego sposobu miesięcznego podziału środków na wynagrodzenia dla pielęgniarek i położnych - członków OIPiP. </text:p>
      <text:p text:style-name="P2"/>
      <text:p text:style-name="P6">……………………………………….. ………………………………................................. <text:span text:style-name="T12">miejscowość, data <text:s/></text:span><text:span text:style-name="T13"><text:s text:c="87"/></text:span><text:span text:style-name="T12"><text:s/>podpis os. Upoważnionej przez orpip <text:s/></text:span></text:p>
      <text:p text:style-name="P6"><text:span text:style-name="T12"><text:s text:c="104"/>do wydania opinii/pieczątka uprawnionej osob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7:39:30.099000000</meta:creation-date>
    <dc:date>2017-09-20T07:50:48.618000000</dc:date>
    <meta:editing-duration>PT48S</meta:editing-duration>
    <meta:editing-cycles>1</meta:editing-cycles>
    <meta:document-statistic meta:table-count="1" meta:image-count="0" meta:object-count="0" meta:page-count="2" meta:paragraph-count="27" meta:word-count="251" meta:character-count="2443" meta:non-whitespace-character-count="1909"/>
    <meta:generator>LibreOffice/5.3.2.2$Windows_x86 LibreOffice_project/6cd4f1ef626f15116896b1d8e1398b56da0d0ee1</meta:generator>
  </office:meta>
</office:document-meta>
</file>