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text-indent="1.249cm" style:auto-text-indent="false"/>
      <style:text-properties fo:font-style="italic" fo:font-weight="bold"/>
    </style:style>
    <style:style style:name="P5" style:family="paragraph" style:parent-style-name="Text_20_body">
      <style:paragraph-properties fo:margin-left="0.635cm" fo:margin-right="0cm" fo:text-indent="0cm" style:auto-text-indent="false"/>
    </style:style>
    <style:style style:name="P6" style:family="paragraph" style:parent-style-name="Text_20_body">
      <style:paragraph-properties fo:margin-left="1.27cm" fo:margin-right="0cm" fo:text-indent="-0.635cm" style:auto-text-indent="false"/>
    </style:style>
    <style:style style:name="P7" style:family="paragraph" style:parent-style-name="Text_20_body">
      <style:paragraph-properties fo:margin-left="0cm" fo:margin-right="0cm" fo:text-indent="1.249cm" style:auto-text-indent="false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officeooo:rsid="0006fa85"/>
    </style:style>
    <style:style style:name="T4" style:family="text">
      <style:text-properties style:text-position="33% 80%"/>
    </style:style>
    <style:style style:name="T5" style:family="text">
      <style:text-properties officeooo:rsid="0006fa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</text:p>
      <text:p text:style-name="Text_20_body">.............................................</text:p>
      <text:p text:style-name="Text_20_body">Nazwisko i imię</text:p>
      <text:p text:style-name="Text_20_body">.......................................</text:p>
      <text:p text:style-name="Text_20_body">PESEL</text:p>
      <text:p text:style-name="Text_20_body">............................................</text:p>
      <text:p text:style-name="Text_20_body">Adres</text:p>
      <text:p text:style-name="Text_20_body">.............................................</text:p>
      <text:p text:style-name="Text_20_body">Nr telefonu kontaktowego</text:p>
      <text:p text:style-name="P4">Okręgowa Rada </text:p>
      <text:p text:style-name="P4">Pielęgniarek i Położnych</text:p>
      <text:p text:style-name="P4">w <text:span text:style-name="T5">Kaliszu</text:span></text:p>
      <text:p text:style-name="P3">Wnoszę o skierowanie na przeszkolenie pielęgniarki / położnej*, <text:span text:style-name="T1">w związku z nie wykonywaniem</text:span> zawodu łącznie przez okres dłuższy niż 5 lat w okresie ostatnich 6 lat. <text:span text:style-name="T1">Przerwa w wykonywaniu</text:span> zawodu wynosi ......... lat ................ m-cy, tj. od roku .............</text:p>
      <text:p text:style-name="P3">Przedstawiam dotychczasowy udokumentowany przebieg pracy zawodowej potwierdzony <text:span text:style-name="T1">świadectwami pracy lub zaświadczeniem z zakładu pracy</text:span>:</text:p>
      <text:p text:style-name="Text_20_body">......................................................................................................................................................</text:p>
      <text:p text:style-name="Text_20_body">Czasokres wykonywania zawodu wynosi ogółem ............... lat ....................... m-cy. </text:p>
      <text:p text:style-name="Text_20_body">Posiadam zaświadczenie o prawie wykonywania zawodu o numerze........................................, wydane przez ...................................................w roku ................................................ </text:p>
      <text:p text:style-name="Text_20_body">Dodatkowe <text:span text:style-name="T5">informacje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Załączniki:</text:p>
      <text:p text:style-name="P6"><text:span text:style-name="T2"><text:s/></text:span><text:span text:style-name="T3">-</text:span><text:span text:style-name="T1">kserokopia prawa wykonywania zawodu,</text:span></text:p>
      <text:p text:style-name="P6">-<text:span text:style-name="T2"> </text:span><text:span text:style-name="T1">kserokopie świadectw pracy lub zaświadczenie z zakładu pracy o zatrudnieniu, lub inne poświadczające wykonywanie zawodu</text:span></text:p>
      <text:p text:style-name="P6"><text:span text:style-name="T2"><text:s/></text:span><text:span text:style-name="T3">-</text:span><text:span text:style-name="T1">kserokopia aktualnego orzeczenia o stanie zdrowia do celów sanitarno- epidemiologicznych,</text:span></text:p>
      <text:p text:style-name="P6">-<text:span text:style-name="T2"> </text:span><text:span text:style-name="T1">kserokopia aktualnego orzeczenia lekarza medycyny pracy o braku przeciwwskazań do wykonywania zawodu pielęgniarki lub położnej,</text:span></text:p>
      <text:p text:style-name="P6">-<text:span text:style-name="T2"> </text:span><text:span text:style-name="T1">kserokopia udokumentowanego szczepienia przeciw WZW typu B,</text:span></text:p>
      <text:p text:style-name="P6"><text:soft-page-break/><text:span text:style-name="T3">-</text:span><text:span text:style-name="T2"> </text:span><text:span text:style-name="T1">kserokopia ubezpieczenia OC, NNW i od zakażeń po ekspozycji.</text:span></text:p>
      <text:p text:style-name="Text_20_body"> </text:p>
      <text:p text:style-name="Text_20_body">..............................................</text:p>
      <text:p text:style-name="P7">miejscowość, data </text:p>
      <text:p text:style-name="P8">..........................................................</text:p>
      <text:p text:style-name="P5"><text:s text:c="96"/>podpis wnioskodawcy </text:p>
      <text:p text:style-name="P5"><text:span text:style-name="T4">* </text:span>– niewłaściwe skreślić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2:19:23.260000000</meta:creation-date>
    <dc:date>2019-05-17T12:26:07.903000000</dc:date>
    <meta:editing-duration>PT6M46S</meta:editing-duration>
    <meta:editing-cycles>1</meta:editing-cycles>
    <meta:document-statistic meta:table-count="0" meta:image-count="0" meta:object-count="0" meta:page-count="2" meta:paragraph-count="31" meta:word-count="173" meta:character-count="2389" meta:non-whitespace-character-count="2140"/>
    <meta:generator>LibreOffice/5.3.2.2$Windows_x86 LibreOffice_project/6cd4f1ef626f15116896b1d8e1398b56da0d0ee1</meta:generator>
  </office:meta>
</office:document-meta>
</file>