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11.5pt" style:font-size-asian="11.5pt"/>
    </style:style>
    <style:style style:name="T3" style:parent-style-name="Domyślnaczcionkaakapitu" style:family="text">
      <style:text-properties fo:font-weight="bold" style:font-weight-asian="bold" fo:font-size="11.5pt" style:font-size-asian="11.5pt"/>
    </style:style>
    <style:style style:name="T4" style:parent-style-name="Domyślnaczcionkaakapitu" style:family="text">
      <style:text-properties fo:font-weight="bold" style:font-weight-asian="bold" fo:font-size="11.5pt" style:font-size-asian="11.5pt"/>
    </style:style>
    <style:style style:name="T5" style:parent-style-name="Domyślnaczcionkaakapitu" style:family="text">
      <style:text-properties fo:font-weight="bold" style:font-weight-asian="bold" fo:font-size="11.5pt" style:font-size-asian="11.5pt"/>
    </style:style>
    <style:style style:name="T6" style:parent-style-name="Domyślnaczcionkaakapitu" style:family="text">
      <style:text-properties fo:font-weight="bold" style:font-weight-asian="bold" fo:font-size="11.5pt" style:font-size-asian="11.5pt"/>
    </style:style>
    <style:style style:name="T7" style:parent-style-name="Domyślnaczcionkaakapitu" style:family="text">
      <style:text-properties fo:font-weight="bold" style:font-weight-asian="bold" fo:font-size="11.5pt" style:font-size-asian="11.5pt"/>
    </style:style>
    <style:style style:name="T8" style:parent-style-name="Domyślnaczcionkaakapitu" style:family="text">
      <style:text-properties fo:font-size="11.5pt" style:font-size-asian="11.5pt"/>
    </style:style>
    <style:style style:name="T9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5" style:parent-style-name="Domyślnaczcionkaakapitu" style:family="text">
      <style:text-properties fo:font-size="11.5pt" style:font-size-asian="11.5pt"/>
    </style:style>
    <style:style style:name="T16" style:parent-style-name="Domyślnaczcionkaakapitu" style:family="text">
      <style:text-properties fo:font-size="11.5pt" style:font-size-asian="11.5pt"/>
    </style:style>
    <style:style style:name="T17" style:parent-style-name="Domyślnaczcionkaakapitu" style:family="text">
      <style:text-properties fo:font-size="11.5pt" style:font-size-asian="11.5pt"/>
    </style:style>
    <style:style style:name="T18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9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20" style:parent-style-name="Domyślnaczcionkaakapitu" style:family="text">
      <style:text-properties fo:font-size="11.5pt" style:font-size-asian="11.5pt"/>
    </style:style>
    <style:style style:name="T21" style:parent-style-name="Domyślnaczcionkaakapitu" style:family="text">
      <style:text-properties fo:font-size="11.5pt" style:font-size-asian="11.5pt"/>
    </style:style>
    <style:style style:name="T22" style:parent-style-name="Domyślnaczcionkaakapitu" style:family="text">
      <style:text-properties fo:font-weight="bold" style:font-weight-asian="bold" fo:font-size="11.5pt" style:font-size-asian="11.5pt"/>
    </style:style>
    <style:style style:name="P23" style:parent-style-name="Default" style:family="paragraph">
      <style:paragraph-properties fo:margin-bottom="0.1055in"/>
    </style:style>
    <style:style style:name="T24" style:parent-style-name="Domyślnaczcionkaakapitu" style:family="text">
      <style:text-properties fo:font-size="11.5pt" style:font-size-asian="11.5pt"/>
    </style:style>
    <style:style style:name="P25" style:parent-style-name="Default" style:family="paragraph">
      <style:paragraph-properties fo:margin-bottom="0.1055in"/>
    </style:style>
    <style:style style:name="T26" style:parent-style-name="Domyślnaczcionkaakapitu" style:family="text">
      <style:text-properties fo:font-size="11.5pt" style:font-size-asian="11.5pt"/>
    </style:style>
    <style:style style:name="P27" style:parent-style-name="Default" style:family="paragraph">
      <style:paragraph-properties fo:margin-bottom="0.1055in"/>
    </style:style>
    <style:style style:name="T28" style:parent-style-name="Domyślnaczcionkaakapitu" style:family="text">
      <style:text-properties fo:font-size="11.5pt" style:font-size-asian="11.5pt"/>
    </style:style>
    <style:style style:name="P29" style:parent-style-name="Default" style:family="paragraph">
      <style:paragraph-properties fo:margin-bottom="0.1055in"/>
    </style:style>
    <style:style style:name="T30" style:parent-style-name="Domyślnaczcionkaakapitu" style:family="text">
      <style:text-properties fo:font-size="11.5pt" style:font-size-asian="11.5pt"/>
    </style:style>
    <style:style style:name="P31" style:parent-style-name="Default" style:family="paragraph">
      <style:paragraph-properties fo:margin-bottom="0.1055in"/>
    </style:style>
    <style:style style:name="T32" style:parent-style-name="Domyślnaczcionkaakapitu" style:family="text">
      <style:text-properties fo:font-size="11.5pt" style:font-size-asian="11.5pt"/>
    </style:style>
    <style:style style:name="T33" style:parent-style-name="Domyślnaczcionkaakapitu" style:family="text">
      <style:text-properties fo:font-size="11.5pt" style:font-size-asian="11.5pt"/>
    </style:style>
    <style:style style:name="T34" style:parent-style-name="Domyślnaczcionkaakapitu" style:family="text">
      <style:text-properties fo:font-size="11.5pt" style:font-size-asian="11.5pt"/>
    </style:style>
    <style:style style:name="P35" style:parent-style-name="Default" style:family="paragraph">
      <style:text-properties fo:font-size="11.5pt" style:font-size-asian="11.5pt"/>
    </style:style>
    <style:style style:name="T36" style:parent-style-name="Domyślnaczcionkaakapitu" style:family="text">
      <style:text-properties fo:font-size="11.5pt" style:font-size-asian="11.5pt"/>
    </style:style>
    <style:style style:name="T37" style:parent-style-name="Domyślnaczcionkaakapitu" style:family="text">
      <style:text-properties fo:font-size="11.5pt" style:font-size-asian="11.5pt"/>
    </style:style>
    <style:style style:name="T38" style:parent-style-name="Domyślnaczcionkaakapitu" style:family="text">
      <style:text-properties fo:font-size="11.5pt" style:font-size-asian="11.5pt"/>
    </style:style>
    <style:style style:name="T39" style:parent-style-name="Domyślnaczcionkaakapitu" style:family="text">
      <style:text-properties fo:font-size="11.5pt" style:font-size-asian="11.5pt"/>
    </style:style>
    <style:style style:name="T40" style:parent-style-name="Domyślnaczcionkaakapitu" style:family="text">
      <style:text-properties fo:font-size="11.5pt" style:font-size-asian="11.5pt"/>
    </style:style>
    <style:style style:name="T41" style:parent-style-name="Domyślnaczcionkaakapitu" style:family="text">
      <style:text-properties fo:font-size="11.5pt" style:font-size-asian="11.5pt"/>
    </style:style>
    <style:style style:name="T42" style:parent-style-name="Domyślnaczcionkaakapitu" style:family="text">
      <style:text-properties fo:font-size="11.5pt" style:font-size-asian="11.5pt"/>
    </style:style>
  </office:automatic-styles>
  <office:body>
    <office:text text:use-soft-page-breaks="true">
      <text:p text:style-name="P1"><text:span text:style-name="T2">Załącznik nr 2 do Regulaminu Okręgowej Komisji Wyborczej</text:span></text:p>
      <text:p text:style-name="Default"><text:span text:style-name="T3">ZAWIADOMIENIE</text:span></text:p>
      <text:p text:style-name="Default"><text:span text:style-name="T4">o zebraniu wyborczym zwołanym w celu przeprowadzenia wyborów delegatów na Okręgowy Zjazd</text:span></text:p>
      <text:p text:style-name="Default"><text:span text:style-name="T5">Okręgowej Izby Pielęgniarek i Położnych z siedzibą w Kaliszu</text:span></text:p>
      <text:p text:style-name="Default"><text:span text:style-name="T6">na VIII<text:s/></text:span><text:span text:style-name="T7">kadencję</text:span></text:p>
      <text:p text:style-name="Default"><text:span text:style-name="T8">Komisja Wyborcza działająca przy Okręgowej Radzie Okręgowej Izby Pielęgniarek i Położnych z siedzibą w Kaliszu informuje, że zebranie wyborcze</text:span><text:span text:style-name="T9"><text:s/>Rejonu Wyborczego Nr <text:s text:c="2"/>1 dla <text:s/>Kalisz</text:span><text:span text:style-name="T10">a</text:span><text:span text:style-name="T11"><text:s/>praktyki indywidualne i grupowe, niepubliczne zakłady opieki zdrow</text:span><text:span text:style-name="T12">otnej,</text:span><text:span text:style-name="T13"><text:s/></text:span><text:span text:style-name="T14">zakłady pracy chronionej, zakłady opieki zdrowotnej, przychodnie, praktyki lekarskie zatrudniające pielęgniarki i</text:span><text:span text:style-name="T15"><text:s/>poł</text:span><text:span text:style-name="T16">ożne</text:span></text:p>
      <text:p text:style-name="Default"><text:span text:style-name="T17">odbędzie się dnia<text:s/></text:span><text:span text:style-name="T18"><text:s text:c="2"/>09.10.2019r.</text:span></text:p>
      <text:p text:style-name="Default"><text:span text:style-name="T19">o godz <text:s/>14.00</text:span></text:p>
      <text:p text:style-name="Default"><text:span text:style-name="T20">w … Sali szkoleniowej OIP</text:span><text:span text:style-name="T21">iP ul. Korczak 4a</text:span></text:p>
      <text:p text:style-name="Default"><text:span text:style-name="T22">Porządek obrad:</text:span></text:p>
      <text:p text:style-name="P23"><text:span text:style-name="T24">1. Otwarcie zebrania przez członka Okręgowej Komisji Wyborczej.</text:span></text:p>
      <text:p text:style-name="P25"><text:span text:style-name="T26">2. Wybór Przewodniczącego i Sekretarza zebrania.</text:span></text:p>
      <text:p text:style-name="P27"><text:span text:style-name="T28">3. Wybór Komisji Mandatowo-Skrutacyjnej.</text:span></text:p>
      <text:p text:style-name="P29"><text:span text:style-name="T30">4. Wybory delegatów.</text:span></text:p>
      <text:p text:style-name="P31"><text:span text:style-name="T32">5. Ogłoszenie wyników wyborów i odczytanie</text:span><text:span text:style-name="T33"><text:s/>protokołu Komisji Mandatowo-Skrutacyjnej.</text:span></text:p>
      <text:p text:style-name="Default"><text:span text:style-name="T34">6. Zakończenie zebrania.</text:span></text:p>
      <text:p text:style-name="P35"/>
      <text:p text:style-name="Default"><text:span text:style-name="T36">W zebraniu mają prawo uczestniczyć członkowie samorządu wpisani do rejestru wyborców rejonu wyborczego.</text:span></text:p>
      <text:p text:style-name="Default"><text:span text:style-name="T37">Rejestr wyborców jest udostępniony do wglądu w siedzibie Okręgowej Izby Pielęgni</text:span><text:span text:style-name="T38">arek <text:s/></text:span></text:p>
      <text:p text:style-name="Default"><text:span text:style-name="T39">i Położnych w Kaliszu, ul. Korczak 4A.</text:span></text:p>
      <text:p text:style-name="Default"><text:span text:style-name="T40">……………………………………………</text:span></text:p>
      <text:p text:style-name="Default"><text:span text:style-name="T41">Członek Okręgowej Komisji Wyborczej</text:span></text:p>
      <text:p text:style-name="Standard"><text:span text:style-name="T42">przy ORPiP w Kalis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Marek Przybył</dc:creator>
    <meta:creation-date>2019-07-16T08:57:00Z</meta:creation-date>
    <dc:date>2019-09-23T08:46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87" meta:character-count="1309" meta:row-count="9" meta:non-whitespace-character-count="1124"/>
  </office:meta>
</office:document-meta>
</file>