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fo:font-size="11.5pt" style:font-size-asian="11.5pt"/>
    </style:style>
    <style:style style:name="T3" style:parent-style-name="Domyślnaczcionkaakapitu" style:family="text">
      <style:text-properties fo:font-weight="bold" style:font-weight-asian="bold" fo:font-size="11.5pt" style:font-size-asian="11.5pt"/>
    </style:style>
    <style:style style:name="T4" style:parent-style-name="Domyślnaczcionkaakapitu" style:family="text">
      <style:text-properties fo:font-weight="bold" style:font-weight-asian="bold" fo:font-size="11.5pt" style:font-size-asian="11.5pt"/>
    </style:style>
    <style:style style:name="T5" style:parent-style-name="Domyślnaczcionkaakapitu" style:family="text">
      <style:text-properties fo:font-weight="bold" style:font-weight-asian="bold" fo:font-size="11.5pt" style:font-size-asian="11.5pt"/>
    </style:style>
    <style:style style:name="T6" style:parent-style-name="Domyślnaczcionkaakapitu" style:family="text">
      <style:text-properties fo:font-weight="bold" style:font-weight-asian="bold" fo:font-size="11.5pt" style:font-size-asian="11.5pt"/>
    </style:style>
    <style:style style:name="T7" style:parent-style-name="Domyślnaczcionkaakapitu" style:family="text">
      <style:text-properties fo:font-weight="bold" style:font-weight-asian="bold" fo:font-size="11.5pt" style:font-size-asian="11.5pt"/>
    </style:style>
    <style:style style:name="T8" style:parent-style-name="Domyślnaczcionkaakapitu" style:family="text">
      <style:text-properties fo:font-size="11.5pt" style:font-size-asian="11.5pt"/>
    </style:style>
    <style:style style:name="T9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0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1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2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4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5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6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7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8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19" style:parent-style-name="Domyślnaczcionkaakapitu" style:family="text">
      <style:text-properties fo:font-weight="bold" style:font-weight-asian="bold" fo:font-size="11.5pt" style:font-size-asian="11.5pt"/>
    </style:style>
    <style:style style:name="P20" style:parent-style-name="Default" style:family="paragraph">
      <style:paragraph-properties fo:margin-bottom="0.1055in"/>
    </style:style>
    <style:style style:name="T21" style:parent-style-name="Domyślnaczcionkaakapitu" style:family="text">
      <style:text-properties fo:font-size="11.5pt" style:font-size-asian="11.5pt"/>
    </style:style>
    <style:style style:name="P22" style:parent-style-name="Default" style:family="paragraph">
      <style:paragraph-properties fo:margin-bottom="0.1055in"/>
    </style:style>
    <style:style style:name="T23" style:parent-style-name="Domyślnaczcionkaakapitu" style:family="text">
      <style:text-properties fo:font-size="11.5pt" style:font-size-asian="11.5pt"/>
    </style:style>
    <style:style style:name="P24" style:parent-style-name="Default" style:family="paragraph">
      <style:paragraph-properties fo:margin-bottom="0.1055in"/>
    </style:style>
    <style:style style:name="T25" style:parent-style-name="Domyślnaczcionkaakapitu" style:family="text">
      <style:text-properties fo:font-size="11.5pt" style:font-size-asian="11.5pt"/>
    </style:style>
    <style:style style:name="P26" style:parent-style-name="Default" style:family="paragraph">
      <style:paragraph-properties fo:margin-bottom="0.1055in"/>
    </style:style>
    <style:style style:name="T27" style:parent-style-name="Domyślnaczcionkaakapitu" style:family="text">
      <style:text-properties fo:font-size="11.5pt" style:font-size-asian="11.5pt"/>
    </style:style>
    <style:style style:name="P28" style:parent-style-name="Default" style:family="paragraph">
      <style:paragraph-properties fo:margin-bottom="0.1055in"/>
    </style:style>
    <style:style style:name="T29" style:parent-style-name="Domyślnaczcionkaakapitu" style:family="text">
      <style:text-properties fo:font-size="11.5pt" style:font-size-asian="11.5pt"/>
    </style:style>
    <style:style style:name="T30" style:parent-style-name="Domyślnaczcionkaakapitu" style:family="text">
      <style:text-properties fo:font-size="11.5pt" style:font-size-asian="11.5pt"/>
    </style:style>
    <style:style style:name="T31" style:parent-style-name="Domyślnaczcionkaakapitu" style:family="text">
      <style:text-properties fo:font-size="11.5pt" style:font-size-asian="11.5pt"/>
    </style:style>
    <style:style style:name="P32" style:parent-style-name="Default" style:family="paragraph">
      <style:text-properties fo:font-size="11.5pt" style:font-size-asian="11.5pt"/>
    </style:style>
    <style:style style:name="T33" style:parent-style-name="Domyślnaczcionkaakapitu" style:family="text">
      <style:text-properties fo:font-size="11.5pt" style:font-size-asian="11.5pt"/>
    </style:style>
    <style:style style:name="T34" style:parent-style-name="Domyślnaczcionkaakapitu" style:family="text">
      <style:text-properties fo:font-size="11.5pt" style:font-size-asian="11.5pt"/>
    </style:style>
    <style:style style:name="T35" style:parent-style-name="Domyślnaczcionkaakapitu" style:family="text">
      <style:text-properties fo:font-size="11.5pt" style:font-size-asian="11.5pt"/>
    </style:style>
    <style:style style:name="T36" style:parent-style-name="Domyślnaczcionkaakapitu" style:family="text">
      <style:text-properties fo:font-size="11.5pt" style:font-size-asian="11.5pt"/>
    </style:style>
    <style:style style:name="T37" style:parent-style-name="Domyślnaczcionkaakapitu" style:family="text">
      <style:text-properties fo:font-size="11.5pt" style:font-size-asian="11.5pt"/>
    </style:style>
    <style:style style:name="T38" style:parent-style-name="Domyślnaczcionkaakapitu" style:family="text">
      <style:text-properties fo:font-size="11.5pt" style:font-size-asian="11.5pt"/>
    </style:style>
  </office:automatic-styles>
  <office:body>
    <office:text text:use-soft-page-breaks="true">
      <text:p text:style-name="P1"><text:span text:style-name="T2">Załącznik nr 2 do Regulaminu Okręgowej Komisji Wyborczej</text:span></text:p>
      <text:p text:style-name="Default"><text:span text:style-name="T3">ZAWIADOMIENIE</text:span></text:p>
      <text:p text:style-name="Default"><text:span text:style-name="T4">o zebraniu wyborczym zwołanym w celu przeprowadzenia wyborów delegatów na Okręgowy Zjazd</text:span></text:p>
      <text:p text:style-name="Default"><text:span text:style-name="T5">Okręgowej Izby Pielęgniarek i Położnych z siedzibą w Kaliszu</text:span></text:p>
      <text:p text:style-name="Default"><text:span text:style-name="T6">na VIII<text:s/></text:span><text:span text:style-name="T7">kadencję</text:span></text:p>
      <text:p text:style-name="Default"><text:span text:style-name="T8">Komisja Wyborcza działająca przy Okręgowej Radzie Okręgowej Izby Pielęgniarek i Położnych z siedzibą w Kaliszu informuje, że zebranie wyborcze</text:span><text:span text:style-name="T9"><text:s/>Rejonu Wyborczego Nr <text:s text:c="2"/>3. dla <text:s/>Kalisz</text:span><text:span text:style-name="T10">a,</text:span></text:p>
      <text:p text:style-name="Default"><text:span text:style-name="T11"><text:s/>Wojewódzki Szpital Zespolony, Narodowy Fundusz Zdrowia o/Kalisz</text:span><text:span text:style-name="T12">, Regionalne Centrum Krwiodawstwa i Krwiolecznictwa, Żłobki, PWSZ, Centralny Ośrodek Szkolenia Służby Więziennej, Zakład Karny, Wielkopolskie Centrum Onkologii o/Kalisz</text:span></text:p>
      <text:p text:style-name="Default"><text:span text:style-name="T13">odbędzie się dnia 10.10.2019r.</text:span></text:p>
      <text:p text:style-name="Default"><text:span text:style-name="T14">o godz. …12.00</text:span></text:p>
      <text:p text:style-name="Default"><text:span text:style-name="T15">w<text:s/></text:span><text:span text:style-name="T16">S</text:span><text:span text:style-name="T17">ala audiowizualna WSzZ w Kaliszu u</text:span><text:span text:style-name="T18">l. Poznańska 79</text:span></text:p>
      <text:p text:style-name="Default"><text:span text:style-name="T19">Porządek obrad:</text:span></text:p>
      <text:p text:style-name="P20"><text:span text:style-name="T21">1. Otwarcie zebrania przez członka Okręgowej Komisji Wyborczej.</text:span></text:p>
      <text:p text:style-name="P22"><text:span text:style-name="T23">2. Wybór Przewodniczącego i Sekretarza zebrania.</text:span></text:p>
      <text:p text:style-name="P24"><text:span text:style-name="T25">3. Wybór Komisji Mandatowo-Skrutacyjnej.</text:span></text:p>
      <text:p text:style-name="P26"><text:span text:style-name="T27">4. Wybory delegatów.</text:span></text:p>
      <text:p text:style-name="P28"><text:span text:style-name="T29">5. Ogłoszenie wyników wyborów i odczytanie p</text:span><text:span text:style-name="T30">rotokołu Komisji Mandatowo-Skrutacyjnej.</text:span></text:p>
      <text:p text:style-name="Default"><text:span text:style-name="T31">6. Zakończenie zebrania.</text:span></text:p>
      <text:p text:style-name="P32"/>
      <text:p text:style-name="Default"><text:span text:style-name="T33">W zebraniu mają prawo uczestniczyć członkowie samorządu wpisani do rejestru wyborców rejonu wyborczego.</text:span></text:p>
      <text:p text:style-name="Default"><text:span text:style-name="T34">Rejestr wyborców jest udostępniony do wglądu w siedzibie Okręgowej Izby Pielęgniar</text:span><text:span text:style-name="T35">ek i Położnych w Kaliszu, ul. Korczak 4A.</text:span></text:p>
      <text:p text:style-name="Default"><text:span text:style-name="T36">……………………………………………</text:span></text:p>
      <text:p text:style-name="Default"><text:span text:style-name="T37">Członek Okręgowej Komisji Wyborczej</text:span></text:p>
      <text:p text:style-name="Standard"><text:span text:style-name="T38">przy ORPiP w Kalis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Marek Przybył</dc:creator>
    <meta:creation-date>2019-07-16T08:57:00Z</meta:creation-date>
    <dc:date>2019-09-23T08:49:00Z</dc:date>
    <meta:template xlink:href="Normal.dotm" xlink:type="simple"/>
    <meta:editing-cycles>3</meta:editing-cycles>
    <meta:editing-duration>PT420S</meta:editing-duration>
    <meta:document-statistic meta:page-count="1" meta:paragraph-count="2" meta:word-count="194" meta:character-count="1356" meta:row-count="9" meta:non-whitespace-character-count="1164"/>
  </office:meta>
</office:document-meta>
</file>