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14d44b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14d44b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14d44b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Default"><text:span text:style-name="T5">Komisja Wyborcza działająca przy Okręgowej Radzie Okręgowej Izby Pielęgniarek i Położnych z siedzibą w Kaliszu informuje, że zebranie wyborcze </text:span><text:span text:style-name="T3">Rejonu Wyborczego Nr <text:s/></text:span><text:span text:style-name="T4">4.</text:span><text:span text:style-name="T3"> dla <text:s/></text:span><text:span text:style-name="T4">Wojewódzkiego Zakładu Opieki Psychiatrycznej w Sokołówce</text:span><text:span text:style-name="T3"> <text:s/></text:span></text:p>
      <text:p text:style-name="P2"><text:span text:style-name="T7">odbędzie się dnia …</text:span><text:span text:style-name="T8">09.10.2019r.</text:span><text:span text:style-name="T7"> </text:span></text:p>
      <text:p text:style-name="P2"><text:span text:style-name="T7">o godz. </text:span><text:span text:style-name="T8">11.00</text:span><text:span text:style-name="T7"> </text:span></text:p>
      <text:p text:style-name="P2"><text:span text:style-name="T7">w …</text:span><text:span text:style-name="T8">stołówce oddz. Psychiatrycznego, Sokołówka 62-840 Koźminek </text:span></text:p>
      <text:p text:style-name="Default"><text:span text:style-name="T2">Porządek obrad: </text:span></text:p>
      <text:p text:style-name="P3"><text:span text:style-name="T5">1. Otwarcie zebrania przez członka Okręgowej Komisji Wyborczej. </text:span></text:p>
      <text:p text:style-name="P3"><text:span text:style-name="T5">2. Wybór Przewodniczącego i Sekretarza zebrania. </text:span></text:p>
      <text:p text:style-name="P3"><text:span text:style-name="T5">3. Wybór Komisji Mandatowo-Skrutacyjnej. </text:span></text:p>
      <text:p text:style-name="P3"><text:span text:style-name="T5">4. Wybory delegatów. </text:span></text:p>
      <text:p text:style-name="P3"><text:span text:style-name="T5">5. Ogłoszenie wyników wyborów i odczytanie protokołu Komisji Mandatowo-Skrutacyjnej. </text:span></text:p>
      <text:p text:style-name="P4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09:12:01.137000000</dc:date>
    <meta:editing-duration>PT3M33S</meta:editing-duration>
    <meta:editing-cycles>1</meta:editing-cycles>
    <meta:document-statistic meta:table-count="0" meta:image-count="0" meta:object-count="0" meta:page-count="1" meta:paragraph-count="21" meta:word-count="152" meta:character-count="1181" meta:non-whitespace-character-count="1026"/>
    <meta:generator>LibreOffice/5.3.2.2$Windows_x86 LibreOffice_project/6cd4f1ef626f15116896b1d8e1398b56da0d0ee1</meta:generator>
  </office:meta>
</office:document-meta>
</file>