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Default">
      <style:paragraph-properties fo:margin-left="0cm" fo:margin-right="0cm" fo:margin-top="0cm" fo:margin-bottom="0.268cm" loext:contextual-spacing="false" fo:text-indent="0cm" style:auto-text-indent="false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size="11.5pt" fo:font-style="italic" style:font-size-asian="11.5pt" style:font-style-asian="italic"/>
    </style:style>
    <style:style style:name="T2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3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 style:font-weight-complex="bold"/>
    </style:style>
    <style:style style:name="T4" style:family="text">
      <style:text-properties style:text-line-through-style="none" style:text-line-through-type="none" fo:font-size="11.5pt" fo:font-style="normal" style:text-underline-style="none" fo:font-weight="bold" officeooo:rsid="00069ef4" style:font-size-asian="11.5pt" style:font-style-asian="normal" style:font-weight-asian="bold" style:font-weight-complex="bold"/>
    </style:style>
    <style:style style:name="T5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officeooo:rsid="00069ef4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8" style:family="text">
      <style:text-properties style:text-line-through-style="none" style:text-line-through-type="none" fo:font-size="11.5pt" fo:font-style="normal" style:text-underline-style="none" officeooo:rsid="00069ef4" style:font-size-asian="11.5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1">Załącznik nr 2 do Regulaminu Okręgowej Komisji Wyborczej </text:span></text:p>
      <text:p text:style-name="Default"><text:span text:style-name="T2">ZAWIADOMIENIE </text:span></text:p>
      <text:p text:style-name="Default"><text:span text:style-name="T2">o zebraniu wyborczym zwołanym w celu przeprowadzenia wyborów delegatów na Okręgowy Zjazd </text:span></text:p>
      <text:p text:style-name="Default"><text:span text:style-name="T2">Okręgowej Izby Pielęgniarek i Położnych z siedzibą w Kaliszu </text:span></text:p>
      <text:p text:style-name="Default"><text:span text:style-name="T2">na VIII kadencję </text:span></text:p>
      <text:p text:style-name="Default"><text:span text:style-name="T5">Komisja Wyborcza działająca przy Okręgowej Radzie Okręgowej Izby Pielęgniarek i Położnych z siedzibą w Kaliszu informuje, że zebranie wyborcze</text:span><text:span text:style-name="T3"> Rejonu Wyborczego Nr <text:s/></text:span><text:span text:style-name="T4">5.</text:span><text:span text:style-name="T3"> dla <text:s/></text:span><text:span text:style-name="T4">Wojewódzki Specjalistyczny ZZOZ Chorób Płuc i Gruźlicy w Wolicy k/Kalisza</text:span><text:span text:style-name="T3"> <text:s/></text:span></text:p>
      <text:p text:style-name="P2"><text:span text:style-name="T7">odbędzie się dnia </text:span><text:span text:style-name="T8">15.10.2019r.</text:span></text:p>
      <text:p text:style-name="P2"><text:span text:style-name="T7">o godz. …</text:span><text:span text:style-name="T8">11.30</text:span></text:p>
      <text:p text:style-name="P2"><text:span text:style-name="T7">w …</text:span><text:span text:style-name="T8">sali konferencyjnej budynku szpitala</text:span><text:span text:style-name="T7"> </text:span></text:p>
      <text:p text:style-name="Default"><text:span text:style-name="T2">Porządek obrad: </text:span></text:p>
      <text:p text:style-name="P3"><text:span text:style-name="T5">1. Otwarcie zebrania przez członka Okręgowej Komisji Wyborczej. </text:span></text:p>
      <text:p text:style-name="P3"><text:span text:style-name="T5">2. Wybór Przewodniczącego i Sekretarza zebrania. </text:span></text:p>
      <text:p text:style-name="P3"><text:span text:style-name="T5">3. Wybór Komisji Mandatowo-Skrutacyjnej. </text:span></text:p>
      <text:p text:style-name="P3"><text:span text:style-name="T5">4. Wybory delegatów. </text:span></text:p>
      <text:p text:style-name="P3"><text:span text:style-name="T5">5. Ogłoszenie wyników wyborów i odczytanie protokołu Komisji Mandatowo-Skrutacyjnej. </text:span></text:p>
      <text:p text:style-name="P4"><text:span text:style-name="T5">6. Zakończenie zebrania. </text:span></text:p>
      <text:p text:style-name="P1"/>
      <text:p text:style-name="Default"><text:span text:style-name="T5">W zebraniu mają prawo uczestniczyć członkowie samorządu wpisani do rejestru wyborców rejonu wyborczego. </text:span></text:p>
      <text:p text:style-name="Default"><text:span text:style-name="T5">Rejestr wyborców jest udostępniony do wglądu w siedzibie Okręgowej Izby Pielęgniarek i Położnych w Kaliszu, ul. Korczak 4A. </text:span></text:p>
      <text:p text:style-name="Default"><text:span text:style-name="T5">…………………………………………… </text:span></text:p>
      <text:p text:style-name="Default"><text:span text:style-name="T5">Członek Okręgowej Komisji Wyborczej </text:span></text:p>
      <text:p text:style-name="Standard"><text:span text:style-name="T5">przy ORPiP w Kalisz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8:57:00</meta:creation-date>
    <meta:initial-creator>Marek</meta:initial-creator>
    <dc:date>2019-09-23T09:16:22.893000000</dc:date>
    <meta:editing-duration>PT4M6S</meta:editing-duration>
    <meta:editing-cycles>1</meta:editing-cycles>
    <meta:document-statistic meta:table-count="0" meta:image-count="0" meta:object-count="0" meta:page-count="1" meta:paragraph-count="21" meta:word-count="154" meta:character-count="1174" meta:non-whitespace-character-count="1019"/>
    <meta:generator>LibreOffice/5.3.2.2$Windows_x86 LibreOffice_project/6cd4f1ef626f15116896b1d8e1398b56da0d0ee1</meta:generator>
  </office:meta>
</office:document-meta>
</file>