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Default">
      <style:paragraph-properties fo:margin-left="0cm" fo:margin-right="0cm" fo:margin-top="0cm" fo:margin-bottom="0.268cm" loext:contextual-spacing="false" fo:text-indent="0cm" style:auto-text-indent="false"/>
    </style:style>
    <style:style style:name="P4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fo:font-size="11.5pt" fo:font-style="italic" style:font-size-asian="11.5pt" style:font-style-asian="italic"/>
    </style:style>
    <style:style style:name="T2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3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 style:font-weight-complex="bold"/>
    </style:style>
    <style:style style:name="T4" style:family="text">
      <style:text-properties style:text-line-through-style="none" style:text-line-through-type="none" fo:font-size="11.5pt" fo:font-style="normal" style:text-underline-style="none" fo:font-weight="bold" officeooo:rsid="0002dcc6" style:font-size-asian="11.5pt" style:font-style-asian="normal" style:font-weight-asian="bold" style:font-weight-complex="bold"/>
    </style:style>
    <style:style style:name="T5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6" style:family="text">
      <style:text-properties style:text-line-through-style="none" style:text-line-through-type="none" fo:font-size="11.5pt" fo:font-style="normal" style:text-underline-style="none" fo:font-weight="normal" officeooo:rsid="0002dcc6" style:font-size-asian="11.5pt" style:font-style-asian="normal" style:font-weight-asian="normal"/>
    </style:style>
    <style:style style:name="T7" style:family="text">
      <style:text-properties style:text-line-through-style="none" style:text-line-through-type="none" fo:font-size="11.5pt" fo:font-style="normal" style:text-underline-style="none" style:font-size-asian="11.5pt" style:font-style-asian="normal"/>
    </style:style>
    <style:style style:name="T8" style:family="text">
      <style:text-properties style:text-line-through-style="none" style:text-line-through-type="none" fo:font-size="11.5pt" fo:font-style="normal" style:text-underline-style="none" officeooo:rsid="0002dcc6" style:font-size-asian="11.5pt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text:span text:style-name="T1">Załącznik nr 2 do Regulaminu Okręgowej Komisji Wyborczej </text:span></text:p>
      <text:p text:style-name="Default"><text:span text:style-name="T2">ZAWIADOMIENIE </text:span></text:p>
      <text:p text:style-name="Default"><text:span text:style-name="T2">o zebraniu wyborczym zwołanym w celu przeprowadzenia wyborów delegatów na Okręgowy Zjazd </text:span></text:p>
      <text:p text:style-name="Default"><text:span text:style-name="T2">Okręgowej Izby Pielęgniarek i Położnych z siedzibą w Kaliszu </text:span></text:p>
      <text:p text:style-name="Default"><text:span text:style-name="T2">na VIII kadencję </text:span></text:p>
      <text:p text:style-name="Default"><text:span text:style-name="T5">Komisja Wyborcza działająca przy Okręgowej Radzie Okręgowej Izby Pielęgniarek i Położnych z siedzibą w Kaliszu informuje, że zebranie wyborcze</text:span><text:span text:style-name="T3"> Rejonu Wyborczego Nr <text:s/></text:span><text:span text:style-name="T4">7</text:span><text:span text:style-name="T3"> dla <text:s/></text:span><text:span text:style-name="T4">Krotoszyn, Kożmin i Powiat Krotoszyński, Szpital, DPS Zduny, DPS Baszków, placówki podstawowej i specjalistycznej opieki zdrowotnej , zakłady zatrudniające pielęgniarki i położne, indywidualne i grupowe praktyki pielęgniarek i położnych, żłobki, PSSE</text:span><text:span text:style-name="T3"> </text:span></text:p>
      <text:p text:style-name="P2"><text:span text:style-name="T7">odbędzie się dnia <text:s/></text:span><text:span text:style-name="T8">16.10.2019r.</text:span></text:p>
      <text:p text:style-name="P2"><text:span text:style-name="T7">o godz. </text:span><text:span text:style-name="T8">14.00</text:span><text:span text:style-name="T7">. </text:span></text:p>
      <text:p text:style-name="P2"><text:span text:style-name="T7">w <text:s text:c="2"/></text:span><text:span text:style-name="T8">Świetlica SPZOZ Krotoszyn ul. Młyńska 2</text:span></text:p>
      <text:p text:style-name="Default"><text:span text:style-name="T2">Porządek obrad: </text:span></text:p>
      <text:p text:style-name="P3"><text:span text:style-name="T5">1. Otwarcie zebrania przez członka Okręgowej Komisji Wyborczej. </text:span></text:p>
      <text:p text:style-name="P3"><text:span text:style-name="T5">2. Wybór Przewodniczącego i Sekretarza zebrania. </text:span></text:p>
      <text:p text:style-name="P3"><text:span text:style-name="T5">3. Wybór Komisji Mandatowo-Skrutacyjnej. </text:span></text:p>
      <text:p text:style-name="P3"><text:span text:style-name="T5">4. Wybory delegatów. </text:span></text:p>
      <text:p text:style-name="P3"><text:span text:style-name="T5">5. Ogłoszenie wyników wyborów i odczytanie protokołu Komisji Mandatowo-Skrutacyjnej. </text:span></text:p>
      <text:p text:style-name="P4"><text:span text:style-name="T5">6. Zakończenie zebrania. </text:span></text:p>
      <text:p text:style-name="P1"/>
      <text:p text:style-name="Default"><text:span text:style-name="T5">W zebraniu mają prawo uczestniczyć członkowie samorządu wpisani do rejestru wyborców rejonu wyborczego. </text:span></text:p>
      <text:p text:style-name="Default"><text:span text:style-name="T5">Rejestr wyborców jest udostępniony do wglądu w siedzibie Okręgowej Izby Pielęgniarek i Położnych w Kaliszu, ul. Korczak 4A. </text:span></text:p>
      <text:p text:style-name="Default"><text:span text:style-name="T5">…………………………………………… </text:span></text:p>
      <text:p text:style-name="Default"><text:span text:style-name="T5">Członek Okręgowej Komisji Wyborczej </text:span></text:p>
      <text:p text:style-name="Standard"><text:span text:style-name="T5">przy ORPiP w Kaliszu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08:57:00</meta:creation-date>
    <meta:initial-creator>Marek</meta:initial-creator>
    <dc:date>2019-09-23T09:28:52.412000000</dc:date>
    <meta:editing-duration>PT5M30S</meta:editing-duration>
    <meta:editing-cycles>1</meta:editing-cycles>
    <meta:document-statistic meta:table-count="0" meta:image-count="0" meta:object-count="0" meta:page-count="1" meta:paragraph-count="21" meta:word-count="177" meta:character-count="1354" meta:non-whitespace-character-count="1174"/>
    <meta:generator>LibreOffice/5.3.2.2$Windows_x86 LibreOffice_project/6cd4f1ef626f15116896b1d8e1398b56da0d0ee1</meta:generator>
  </office:meta>
</office:document-meta>
</file>