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officeooo:paragraph-rsid="00170ce8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Default">
      <style:text-properties fo:font-weight="bold" officeooo:paragraph-rsid="00170ce8" style:font-weight-asian="bold" style:font-weight-complex="bold"/>
    </style:style>
    <style:style style:name="P5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170ce8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70ce8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170ce8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P2"><text:span text:style-name="T5">Komisja Wyborcza działająca przy Okręgowej Radzie Okręgowej Izby Pielęgniarek i Położnych z siedzibą w Kaliszu informuje, że zebranie wyborcze </text:span><text:span text:style-name="T3">Rejonu Wyborczego Nr <text:s/></text:span><text:span text:style-name="T4">9</text:span><text:span text:style-name="T3">. dl</text:span><text:span text:style-name="T4">a <text:s/>Ostrów Wielkopolski i Powiat Ostrowski, placówki podstawowej i specjalistycznej opieki zdrowotnej oraz zakłady zatrudniające pielęgniarki i położne, indywidualne i grupowe praktyki pielęgniarek <text:s/></text:span></text:p>
      <text:p text:style-name="P4"><text:span text:style-name="T8">i położnych, DPS Psary</text:span><text:span text:style-name="T7"> </text:span></text:p>
      <text:p text:style-name="P3"><text:span text:style-name="T7">odbędzie się dnia …</text:span><text:span text:style-name="T8">24.10.2019r.</text:span></text:p>
      <text:p text:style-name="P3"><text:span text:style-name="T7">o godz. <text:s/></text:span><text:span text:style-name="T8">13.00</text:span><text:span text:style-name="T7"> </text:span></text:p>
      <text:p text:style-name="P3"><text:span text:style-name="T7">w …</text:span><text:span text:style-name="T8">Medycznym Studium Zawodowym w Ostrowie Wlkp., ul. Limanowskiego 17</text:span><text:span text:style-name="T7"> </text:span></text:p>
      <text:p text:style-name="Default"><text:span text:style-name="T2">Porządek obrad: </text:span></text:p>
      <text:p text:style-name="P5"><text:span text:style-name="T5">1. Otwarcie zebrania przez członka Okręgowej Komisji Wyborczej. </text:span></text:p>
      <text:p text:style-name="P5"><text:span text:style-name="T5">2. Wybór Przewodniczącego i Sekretarza zebrania. </text:span></text:p>
      <text:p text:style-name="P5"><text:span text:style-name="T5">3. Wybór Komisji Mandatowo-Skrutacyjnej. </text:span></text:p>
      <text:p text:style-name="P5"><text:span text:style-name="T5">4. Wybory delegatów. </text:span></text:p>
      <text:p text:style-name="P5"><text:span text:style-name="T5">5. Ogłoszenie wyników wyborów i odczytanie protokołu Komisji Mandatowo-Skrutacyjnej. </text:span></text:p>
      <text:p text:style-name="P6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10:16:39.761000000</dc:date>
    <meta:editing-duration>PT6M16S</meta:editing-duration>
    <meta:editing-cycles>1</meta:editing-cycles>
    <meta:document-statistic meta:table-count="0" meta:image-count="0" meta:object-count="0" meta:page-count="1" meta:paragraph-count="22" meta:word-count="175" meta:character-count="1349" meta:non-whitespace-character-count="1171"/>
    <meta:generator>LibreOffice/5.3.2.2$Windows_x86 LibreOffice_project/6cd4f1ef626f15116896b1d8e1398b56da0d0ee1</meta:generator>
  </office:meta>
</office:document-meta>
</file>