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Courier New" fo:font-size="14pt" style:font-size-asian="14pt" style:font-name-complex="Courier New1" style:font-size-complex="14pt"/>
    </style:style>
    <style:style style:name="T2" style:family="text">
      <style:text-properties fo:color="#333333" style:font-name="Courier New" fo:font-size="12pt" style:font-size-asian="12pt" style:font-name-complex="Courier New1" style:font-size-complex="12pt"/>
    </style:style>
    <style:style style:name="T3" style:family="text">
      <style:text-properties fo:color="#333333" style:font-name="Courier New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/>
    </style:style>
    <style:style style:name="T4" style:family="text">
      <style:text-properties fo:color="#333333" style:font-name="Courier New" fo:font-size="12pt" fo:language="en" fo:country="US" style:font-size-asian="12pt" style:font-name-complex="Courier New1" style:font-size-complex="12pt"/>
    </style:style>
    <style:style style:name="T5" style:family="text">
      <style:text-properties fo:color="#005a95" style:font-name="Courier New" fo:font-size="12pt" style:font-size-asian="12pt" style:font-name-complex="Courier New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nferencja TO PSPO – 29.11.2019 R</text:span></text:p>
      <text:p text:style-name="Standard"><text:span text:style-name="T3">WYBRANE ASPEKTY ZAPOBIEGANIA I LECZENIA W ONKOLOGII<text:line-break/></text:span><text:span text:style-name="T2"><text:line-break/></text:span><text:span text:style-name="T3">8:30 – 9.00 Rejestracja uczestników </text:span></text:p>
      <text:p text:style-name="Standard"><text:span text:style-name="T3">9:00 – 9.45</text:span></text:p>
      <text:p text:style-name="Standard"><text:span text:style-name="T2">Zastosowanie nowoczesnych technik małoinwazyjnych w operacjach kolorektalnych </text:span></text:p>
      <text:p text:style-name="Standard"><text:span text:style-name="T4">Dr hab.n.med. Witold Kycler</text:span></text:p>
      <text:p text:style-name="Standard"><text:span text:style-name="T3">9.45-10:25 </text:span></text:p>
      <text:p text:style-name="Standard"><text:span text:style-name="T2">Rola współczesnej chirurgii w leczeniu nowotworów głowy i szyi; Od chirurgii klasycznej do chirurgii robotowej</text:span></text:p>
      <text:p text:style-name="Standard"><text:span text:style-name="T2">Prof.dr hab.n.med. Wojciech Golusiński</text:span></text:p>
      <text:p text:style-name="Standard"><text:span text:style-name="T2">dr Majchrzak</text:span></text:p>
      <text:p text:style-name="Standard"><text:span text:style-name="T3">10:30- 11:00</text:span></text:p>
      <text:p text:style-name="Standard"><text:span text:style-name="T2">Profilaktyka pierwotna i </text:span><text:span text:style-name="object"><text:span text:style-name="T5">wt</text:span></text:span><text:span text:style-name="T2">órna nowotworów złośliwych na przykładzie nowotworów złośliwych jelita grubego </text:span></text:p>
      <text:p text:style-name="Standard"><text:span text:style-name="T2">dr nauk med. Agnieszka Dyzmann-Sroka </text:span></text:p>
      <text:p text:style-name="Standard"><text:span text:style-name="T2">11:00-11:15 - FIRMA</text:span></text:p>
      <text:p text:style-name="Standard"><text:span text:style-name="T3">11:15 – 12:00 - PRZERWA KAWOWA</text:span></text:p>
      <text:p text:style-name="Standard"><text:span text:style-name="T2">12:00 - 12:15 FIRMA<text:line-break/></text:span><text:span text:style-name="T3">12:15- 12:30</text:span></text:p>
      <text:p text:style-name="Standard"><text:span text:style-name="T2">Żywienie w profilaktyce i leczeniu raka jelita grubego</text:span></text:p>
      <text:p text:style-name="Standard"><text:span text:style-name="T2">dr n.med. Joanna Grupińska</text:span></text:p>
      <text:p text:style-name="Standard"><text:span text:style-name="T3">12:30- 12:45</text:span><text:span text:style-name="T2"><text:line-break/>Radioembolizacja guzów wątroby jako metoda miejscowej radioterapii <text:s text:c="2"/></text:span></text:p>
      <text:p text:style-name="Standard"><text:span text:style-name="T2">lic. Piel. Brygida Drzymała</text:span></text:p>
      <text:p text:style-name="Standard"><text:span text:style-name="T3">12:45- 13:00</text:span></text:p>
      <text:p text:style-name="Standard"><text:span text:style-name="T2">Rekonstrukcja piersi połączona z leczeniem obrzęku limfatycznego – mgr Irena Kańtoch; mgr Barbara Owcorz</text:span><text:bookmark text:name="_GoBack"/></text:p>
      <text:p text:style-name="Standard"><text:span text:style-name="T3">13:30- DYSKUSJA I ZAKOŃCZENIE SPOTKANIA</text:span></text:p>
      <text:p text:style-name="Standard"><text:span text:style-name="T3">13:30 OBIAD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objec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0-" style:num-format="1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fo:text-indent="-1.455cm" fo:margin-left="2.70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81cm" fo:margin-left="10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4.445cm" fo:margin-left="11.9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5.08cm" fo:margin-left="13.8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5.715cm" fo:margin-left="15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ukala.e</meta:initial-creator>
    <dc:creator>User</dc:creator>
    <meta:editing-cycles>4</meta:editing-cycles>
    <meta:print-date>2019-10-07T08:30:00</meta:print-date>
    <meta:creation-date>2019-10-10T10:17:00</meta:creation-date>
    <dc:date>2019-10-10T10:18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136" meta:character-count="1003"/>
    <meta:user-defined meta:name="AppVersion">12.0000</meta:user-defined>
    <meta:user-defined meta:name="Company">W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