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name-complex="Calibri2" style:font-size-complex="10pt"/>
    </style:style>
    <style:style style:name="P3" style:family="paragraph" style:parent-style-name="Standard" style:list-style-name="L5"/>
    <style:style style:name="P4" style:family="paragraph" style:parent-style-name="Standard">
      <style:paragraph-properties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 style:list-style-name="L3">
      <style:paragraph-properties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 style:list-style-name="L8">
      <style:paragraph-properties fo:margin-top="0.176cm" fo:margin-bottom="0.176cm" fo:line-height="100%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55cm" fo:margin-bottom="0cm" fo:background-color="#ffffff">
        <style:background-image/>
      </style:paragraph-properties>
    </style:style>
    <style:style style:name="P8" style:family="paragraph" style:parent-style-name="Standard">
      <style:paragraph-properties fo:margin-top="0.265cm" fo:margin-bottom="0cm" fo:background-color="#fafafa">
        <style:background-image/>
      </style:paragraph-properties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text-properties fo:font-size="12pt" style:font-size-asian="12pt" style:font-size-complex="12pt"/>
    </style:style>
    <style:style style:name="P11" style:family="paragraph" style:parent-style-name="List_20_Paragraph" style:list-style-name="L3"/>
    <style:style style:name="P12" style:family="paragraph" style:parent-style-name="List_20_Paragraph" style:list-style-name="L7"/>
    <style:style style:name="P13" style:family="paragraph" style:parent-style-name="List_20_Paragraph" style:list-style-name="L8">
      <style:paragraph-properties fo:line-height="100%"/>
    </style:style>
    <style:style style:name="P14" style:family="paragraph" style:parent-style-name="editor">
      <style:paragraph-properties fo:margin-top="0.159cm" fo:margin-bottom="0cm" fo:background-color="#ffffff">
        <style:background-image/>
      </style:paragraph-properties>
    </style:style>
    <style:style style:name="P15" style:family="paragraph" style:parent-style-name="editor" style:list-style-name="L9">
      <style:paragraph-properties fo:margin-top="0.159cm" fo:margin-bottom="0cm"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l" style:country-asian="PL" style:font-weight-asian="bold" style:font-name-complex="Calibri2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Calibri2" style:font-size-complex="10pt"/>
    </style:style>
    <style:style style:name="T6" style:family="text">
      <style:text-properties fo:font-size="10pt" style:font-size-asian="10pt" style:language-asian="pl" style:country-asian="PL" style:font-name-complex="Calibri2" style:font-size-complex="10pt"/>
    </style:style>
    <style:style style:name="T7" style:family="text">
      <style:text-properties fo:font-size="10pt" fo:font-style="italic" style:font-size-asian="10pt" style:font-style-asian="italic" style:font-name-complex="Calibri2" style:font-size-complex="10pt" style:font-style-complex="italic"/>
    </style:style>
    <style:style style:name="T8" style:family="text">
      <style:text-properties fo:color="#000000" fo:font-size="10pt" style:font-size-asian="10pt" style:language-asian="pl" style:country-asian="PL" style:font-name-complex="Calibri2" style:font-size-complex="10pt"/>
    </style:style>
    <style:style style:name="T9" style:family="text">
      <style:text-properties fo:color="#000000" style:language-asian="pl" style:country-asian="PL" style:font-name-complex="Calibri2"/>
    </style:style>
    <style:style style:name="T10" style:family="text">
      <style:text-properties style:font-name="Calibri" style:font-name-complex="Calibri2"/>
    </style:style>
    <style:style style:name="T11" style:family="text">
      <style:text-properties style:font-name="Calibri" fo:font-weight="bold" style:font-weight-asian="bold" style:font-name-complex="Calibri2" style:font-weight-complex="bold"/>
    </style:style>
    <style:style style:name="T12" style:family="text">
      <style:text-properties style:font-name="Calibri" fo:font-size="10pt" style:font-size-asian="10pt" style:font-name-complex="Calibri2" style:font-size-complex="10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444650" style:font-name="Open Sans" fo:font-size="10.5pt" fo:letter-spacing="normal" fo:font-style="normal" fo:font-weight="normal"/>
    </style:style>
    <style:style style:name="T15" style:family="text">
      <style:text-properties fo:font-variant="normal" fo:text-transform="none" fo:color="#444650" fo:font-size="10.5pt" fo:letter-spacing="normal" fo:font-style="normal" fo:font-weight="normal"/>
    </style:style>
    <style:style style:name="T16" style:family="text">
      <style:text-properties fo:font-variant="normal" fo:text-transform="none" fo:color="#444650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ferta pracy: SPECJALISTA DO SPRAW EPIDEMIOLOGII (Pielęgniarka Epidemiologiczna)</text:span></text:p>
      <text:p text:style-name="P1"/>
      <text:p text:style-name="Standard"><text:span text:style-name="T2">Samodzielny Publiczny Zakład Opieki Zdrowotnej w Krotoszynie zatrudni pielęgniarkę na stanowisko „</text:span><text:span text:style-name="T13">specjalista do spraw epidemiologii”</text:span></text:p>
      <text:p text:style-name="Standard"/>
      <text:p text:style-name="Standard"><text:span text:style-name="T2"/></text:p>
      <text:p text:style-name="Standard"><text:span text:style-name="T2">Kwalifikacje kandydata/kandydatki: </text:span></text:p>
      <text:p text:style-name="Standard"><text:span text:style-name="T4">Kwalifikacje zgodne z Rozporządzeniem Ministra Zdrowia z dnia 10 lipca 2023 r. w sprawie kwalifikacji wymaganych od pracowników na poszczególnych rodzajach stanowisk pracy w podmiotach leczniczych niebędących przedsiębiorstwami (Dz. U. z 2023 poz. 1515)</text:span></text:p>
      <text:list xml:id="list7446451069837129078" text:style-name="L5">
        <text:list-item>
          <text:p text:style-name="P3"><text:span text:style-name="T8">tytuł zawodowy magistra pielęgniarstwa lub położnictwa i tytuł specjalisty w dziedzinie pielęgniarstwa epidemiologicznego lub epidemiologii, lub higieny i epidemiologii oraz 6 lat w podmiocie leczniczym udzielającym całodobowo świadczeń zdrowotnych 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>Nasze wymagania: </text:span></text:p>
      <text:list xml:id="list5481929569786352300" text:style-name="L7">
        <text:list-item>
          <text:p text:style-name="P12"><text:span text:style-name="T4">sumienność, rzetelność, odpowiedzialność </text:span></text:p>
        </text:list-item>
        <text:list-item>
          <text:p text:style-name="P12"><text:span text:style-name="T4">wysoka kultura osobista </text:span></text:p>
        </text:list-item>
        <text:list-item>
          <text:p text:style-name="P12"><text:span text:style-name="T4">komunikatywność, kreatywność, empatia w relacjach z pacjentami </text:span></text:p>
        </text:list-item>
        <text:list-item>
          <text:p text:style-name="P12"><text:span text:style-name="T4">dobra organizacja pracy</text:span></text:p>
        </text:list-item>
      </text:list>
      <text:p text:style-name="Standard"><text:span text:style-name="T4"><text:s/></text:span></text:p>
      <text:p text:style-name="P4"><text:span text:style-name="T3"/></text:p>
      <text:p text:style-name="P4"><text:span text:style-name="T3">Podstawowe zadania na stanowisku:</text:span></text:p>
      <text:list xml:id="list6811033042892877840" text:style-name="L3">
        <text:list-item>
          <text:p text:style-name="P5"><text:span text:style-name="T4">nadzór i monitorowanie stanu sanitarno-epidemiologicznego komórek organizacyjnych szpitala;</text:span></text:p>
        </text:list-item>
        <text:list-item>
          <text:p text:style-name="P5"><text:span text:style-name="T4">współuczestniczenie w opracowywaniu standardów, zasad postępowania procedur dotyczących systemu kontroli zakażeń;</text:span></text:p>
        </text:list-item>
        <text:list-item>
          <text:p text:style-name="P5"><text:span text:style-name="T8">współuczestniczenie w wypracowaniu strategii działań szpitala w zakresie profilaktyki i zwalczania zakażeń szpitalnych;</text:span></text:p>
        </text:list-item>
        <text:list-item>
          <text:p text:style-name="P5"><text:span text:style-name="T4">prowadzenie nadzoru nad realizacją programu kontroli zakażeń szpitalnych;</text:span></text:p>
        </text:list-item>
        <text:list-item>
          <text:p text:style-name="P11"><text:span text:style-name="T4">edukowanie personelu w zakresie profilaktyki i zwalczania zakażeń szpitalnych;</text:span></text:p>
        </text:list-item>
        <text:list-item>
          <text:p text:style-name="P11"><text:span text:style-name="T4">uczestniczenie w planowaniu opieki nad pacjentem z zakażeniem szpitalnym (wdrożenie zasad izolacji);</text:span></text:p>
        </text:list-item>
        <text:list-item>
          <text:p text:style-name="P11"><text:span text:style-name="T4">współuczestniczenie w nadzorze nad ochroną zdrowia personelu (szczepienia ochronne, postępowanie poekspozycyjne, środki ochrony indywidualnej).</text:span></text:p>
        </text:list-item>
      </text:list>
      <text:p text:style-name="P10"><text:span text:style-name="T9"/></text:p>
      <text:p text:style-name="Standard"><text:span text:style-name="T2"/></text:p>
      <text:p text:style-name="Standard"><text:span text:style-name="T2">Oferujemy:</text:span></text:p>
      <text:list xml:id="list8236087305365316120" text:style-name="L8">
        <text:list-item>
          <text:p text:style-name="P6"><text:span text:style-name="T8">umowę o pracę/ umowę cywilnoprawną (forma zatrudnienia do uzgodnienia)</text:span></text:p>
        </text:list-item>
        <text:list-item>
          <text:p text:style-name="P6"><text:span text:style-name="T4">pracę w doświadczonym zespole</text:span></text:p>
        </text:list-item>
        <text:list-item>
          <text:p text:style-name="P6"><text:span text:style-name="T4">możliwość wzmacniania swoich kompetencji oraz doświadczenia zawodowego</text:span></text:p>
        </text:list-item>
        <text:list-item>
          <text:p text:style-name="P13"><text:span text:style-name="T4">możliwość skorzystania ze szkoleń zewnętrznych</text:span></text:p>
        </text:list-item>
        <text:list-item>
          <text:p text:style-name="P13"><text:span text:style-name="T4">pomoc przy aklimatyzacji w nowym miejscu pracy</text:span></text:p>
        </text:list-item>
      </text:list>
      <text:p text:style-name="P14"><text:span text:style-name="T11"/></text:p>
      <text:p text:style-name="P14"><text:span text:style-name="T11">Wymagane dokumenty: </text:span></text:p>
      <text:list xml:id="list4884627515197208333" text:style-name="L9">
        <text:list-item>
          <text:p text:style-name="P15"><text:span text:style-name="T12">CV i list motywacyjny;</text:span></text:p>
        </text:list-item>
        <text:list-item>
          <text:p text:style-name="P15"><text:span text:style-name="T12">kopie dokumentów potwierdzających wykształcenie, w tym PWZ ;</text:span></text:p>
        </text:list-item>
        <text:list-item>
          <text:p text:style-name="P15"><text:soft-page-break/><text:span text:style-name="T18">potwierdzenie doświadczenia zawodowego np. kopie świadectw pracy;</text:span></text:p>
        </text:list-item>
        <text:list-item>
          <text:p text:style-name="P15"><text:span text:style-name="T12">oświadczenie kandydata o wyrażeniu zgody na przetwarzanie danych osobowych w celu rekrutacji.</text:span></text:p>
        </text:list-item>
      </text:list>
      <text:p text:style-name="P2"/>
      <text:p text:style-name="P14"><text:span text:style-name="T11">Zastrzegamy sobie prawo do odpowiedzi tylko na wybrane oferty.</text:span></text:p>
      <text:p text:style-name="P7"><text:span text:style-name="T6">Osoby zainteresowane prosimy o przesłanie dokumentów aplikacyjnych na adres:</text:span></text:p>
      <text:p text:style-name="Standard"><text:span text:style-name="T5">- SPZOZ w Krotoszynie, ul. Młyńska 2, 63-700 Krotoszyn, </text:span></text:p>
      <text:p text:style-name="Standard"><text:span text:style-name="T5">- lub drogą elektroniczną na adres: </text:span><text:a xlink:type="simple" xlink:href="mailto:spzoz@krotoszyn.pl" text:style-name="Internet_20_link" text:visited-style-name="Visited_20_Internet_20_Link"><text:span text:style-name="T5">spzoz@krotoszyn.pl</text:span></text:a></text:p>
      <text:p text:style-name="P2"/>
      <text:p text:style-name="P8"><text:span text:style-name="T5">Do nadsyłanych ofert prosimy dołączyć adnotację: </text:span><text:span text:style-name="T7">Wyrażam zgodę na przetwarzanie moich danych osobowych dla potrzeb niezbędnych do realizacji procesu rekrutacji (zgodnie z ustawą z dnia 10 maja 2018 roku o ochronie danych osobowych (Dz.U.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ditor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="Times New Roman"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sonel</meta:initial-creator>
    <meta:editing-cycles>6</meta:editing-cycles>
    <meta:creation-date>2023-11-07T13:48:00</meta:creation-date>
    <dc:date>2024-01-04T10:41:17.91</dc:date>
    <meta:editing-duration>PT1H15M24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382" meta:character-count="2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